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Car.predefinitoparagrafo" style:family="text">
      <style:text-properties fo:font-weight="bold" style:font-weight-asian="bold" fo:font-size="24pt" style:font-size-asian="24pt" style:font-size-complex="14pt"/>
    </style:style>
    <style:style style:name="P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margin-bottom="0in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bottom="0in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in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bottom="0in"/>
      <style:text-properties fo:font-weight="bold" style:font-weight-asian="bold" fo:font-size="18pt" style:font-size-asian="18pt" style:font-size-complex="14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Car.predefinitoparagrafo" style:family="text">
      <style:text-properties fo:font-weight="bold" style:font-weight-asian="bold" fo:color="#333333" fo:font-size="18pt" style:font-size-asian="18pt" style:font-size-complex="14pt"/>
    </style:style>
    <style:style style:name="T20" style:parent-style-name="Car.predefinitoparagrafo" style:family="text">
      <style:text-properties fo:font-weight="bold" style:font-weight-asian="bold" fo:color="#333333" fo:font-size="18pt" style:font-size-asian="18pt" style:font-size-complex="14pt"/>
    </style:style>
    <style:style style:name="T21" style:parent-style-name="Car.predefinitoparagrafo" style:family="text">
      <style:text-properties fo:font-weight="bold" style:font-weight-asian="bold" fo:color="#333333" fo:font-size="18pt" style:font-size-asian="18pt" style:font-size-complex="14pt"/>
    </style:style>
    <style:style style:name="P2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Car.predefinitoparagrafo" style:family="text">
      <style:text-properties fo:color="#333333" fo:font-size="14pt" style:font-size-asian="14pt" style:font-size-complex="14pt"/>
    </style:style>
    <style:style style:name="P25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Car.predefinitoparagrafo" style:family="text">
      <style:text-properties fo:color="#333333" fo:font-size="14pt" style:font-size-asian="14pt" style:font-size-complex="14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Car.predefinitoparagrafo" style:family="text">
      <style:text-properties fo:color="#333333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fo:color="#333333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3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  <style:text-properties fo:color="#333333"/>
    </style:style>
    <style:style style:name="P35" style:parent-style-name="Standard" style:family="paragraph">
      <style:paragraph-properties fo:text-align="justify" fo:margin-bottom="0in"/>
      <style:text-properties fo:color="#333333"/>
    </style:style>
    <style:style style:name="P36" style:parent-style-name="Standard" style:family="paragraph">
      <style:paragraph-properties fo:text-align="justify" fo:margin-bottom="0in"/>
      <style:text-properties fo:color="#333333"/>
    </style:style>
    <style:style style:name="P37" style:parent-style-name="Standard" style:family="paragraph">
      <style:paragraph-properties fo:text-align="justify" fo:margin-bottom="0in"/>
      <style:text-properties fo:color="#333333"/>
    </style:style>
    <style:style style:name="P38" style:parent-style-name="Standard" style:family="paragraph">
      <style:paragraph-properties fo:text-align="justify" fo:margin-bottom="0in"/>
      <style:text-properties fo:color="#333333"/>
    </style:style>
    <style:style style:name="P39" style:parent-style-name="Standard" style:family="paragraph">
      <style:paragraph-properties fo:text-align="justify" fo:margin-bottom="0in"/>
      <style:text-properties fo:color="#333333"/>
    </style:style>
    <style:style style:name="P40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Car.predefinitoparagrafo" style:family="text">
      <style:text-properties fo:color="#333333" fo:font-size="14pt" style:font-size-asian="14pt" style:font-size-complex="14pt"/>
    </style:style>
    <style:style style:name="P43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Car.predefinitoparagrafo" style:family="text">
      <style:text-properties fo:color="#333333" fo:font-size="14pt" style:font-size-asian="14pt" style:font-size-complex="14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Car.predefinitoparagrafo" style:family="text">
      <style:text-properties fo:color="#333333" fo:font-size="14pt" style:font-size-asian="14pt" style:font-size-complex="14pt"/>
    </style:style>
    <style:style style:name="P48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Car.predefinitoparagrafo" style:family="text">
      <style:text-properties fo:color="#C00000" fo:font-size="14pt" style:font-size-asian="14pt" style:font-size-complex="14pt"/>
    </style:style>
    <style:style style:name="T54" style:parent-style-name="Car.predefinitoparagrafo" style:family="text">
      <style:text-properties fo:color="#C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Car.predefinitoparagrafo" style:family="text">
      <style:text-properties fo:color="#C00000" fo:font-size="14pt" style:font-size-asian="14pt" style:font-size-complex="14pt"/>
    </style:style>
    <style:style style:name="T78" style:parent-style-name="Car.predefinitoparagrafo" style:family="text">
      <style:text-properties fo:color="#C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Car.predefinitoparagrafo" style:family="text">
      <style:text-properties fo:font-size="14pt" style:font-size-asian="14pt" style:font-size-complex="14pt"/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Car.predefinitoparagrafo" style:family="text">
      <style:text-properties fo:font-size="14pt" style:font-size-asian="14pt" style:font-size-complex="14pt"/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Car.predefinitoparagrafo" style:family="text">
      <style:text-properties fo:font-size="14pt" style:font-size-asian="14pt" style:font-size-complex="14pt"/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Car.predefinitoparagrafo" style:family="text">
      <style:text-properties fo:font-size="14pt" style:font-size-asian="14pt" style:font-size-complex="14pt"/>
    </style:style>
    <style:style style:name="T99" style:parent-style-name="Car.predefinitoparagrafo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Car.predefinitoparagrafo" style:family="text">
      <style:text-properties fo:font-size="14pt" style:font-size-asian="14pt" style:font-size-complex="14pt"/>
    </style:style>
    <style:style style:name="T117" style:parent-style-name="Car.predefinitoparagrafo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T120" style:parent-style-name="Car.predefinitoparagrafo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Car.predefinitoparagrafo" style:family="text">
      <style:text-properties fo:font-size="14pt" style:font-size-asian="14pt" style:font-size-complex="14pt"/>
    </style:style>
    <style:style style:name="T123" style:parent-style-name="Car.predefinitoparagrafo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Car.predefinitoparagrafo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Car.predefinitoparagrafo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Car.predefinitoparagrafo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Car.predefinitoparagrafo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Car.predefinitoparagrafo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Car.predefinitoparagrafo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Car.predefinitoparagrafo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border-top="none" fo:border-left="none" fo:border-bottom="0.0104in solid #00000A" fo:border-right="none" fo:padding-top="0in" fo:padding-left="0in" fo:padding-bottom="0.1527in" fo:padding-right="0in" style:shadow="none" fo:text-align="justify" fo:margin-bottom="0in"/>
    </style:style>
    <style:style style:name="T146" style:parent-style-name="Car.predefinitoparagrafo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border-top="none" fo:border-left="none" fo:border-bottom="0.0104in solid #00000A" fo:border-right="none" fo:padding-top="0in" fo:padding-left="0in" fo:padding-bottom="0.1527in" fo:padding-right="0in" style:shadow="none" fo:text-align="justify" fo:margin-bottom="0in"/>
    </style:style>
    <style:style style:name="T148" style:parent-style-name="Car.predefinitoparagrafo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bottom="0in"/>
    </style:style>
    <style:style style:name="T150" style:parent-style-name="Car.predefinitoparagrafo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Car.predefinitoparagrafo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Car.predefinitoparagrafo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Car.predefinitoparagrafo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Car.predefinitoparagrafo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bottom="0in"/>
      <style:text-properties fo:font-weight="bold" style:font-weight-asian="bold" fo:color="#333333" fo:font-size="14pt" style:font-size-asian="14pt" style:font-size-complex="14pt"/>
    </style:style>
    <style:style style:name="P165" style:parent-style-name="Standard" style:family="paragraph">
      <style:paragraph-properties fo:text-align="justify" fo:margin-bottom="0in"/>
      <style:text-properties fo:font-weight="bold" style:font-weight-asian="bold" fo:color="#333333" fo:font-size="14pt" style:font-size-asian="14pt" style:font-size-complex="14pt"/>
    </style:style>
    <style:style style:name="P166" style:parent-style-name="Standard" style:family="paragraph">
      <style:paragraph-properties fo:text-align="justify" fo:margin-bottom="0in"/>
      <style:text-properties fo:font-weight="bold" style:font-weight-asian="bold" fo:color="#333333" fo:font-size="14pt" style:font-size-asian="14pt" style:font-size-complex="14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Car.predefinitoparagrafo" style:family="text">
      <style:text-properties fo:font-weight="bold" style:font-weight-asian="bold" fo:color="#333333" fo:font-size="14pt" style:font-size-asian="14pt" style:font-size-complex="14pt"/>
    </style:style>
    <style:style style:name="T169" style:parent-style-name="Car.predefinitoparagrafo" style:family="text">
      <style:text-properties fo:color="#333333" fo:font-size="14pt" style:font-size-asian="14pt" style:font-size-complex="14pt"/>
    </style:style>
    <style:style style:name="P170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Car.predefinitoparagrafo" style:family="text">
      <style:text-properties fo:color="#333333" fo:font-size="14pt" style:font-size-asian="14pt" style:font-size-complex="14pt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Car.predefinitoparagrafo" style:family="text">
      <style:text-properties fo:color="#333333" fo:font-size="14pt" style:font-size-asian="14pt" style:font-size-complex="14pt"/>
    </style:style>
    <style:style style:name="P175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76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77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Car.predefinitoparagrafo" style:family="text">
      <style:text-properties fo:font-weight="bold" style:font-weight-asian="bold" fo:color="#333333" fo:font-size="14pt" style:font-size-asian="14pt" style:font-size-complex="14pt"/>
    </style:style>
    <style:style style:name="P180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Car.predefinitoparagrafo" style:family="text">
      <style:text-properties fo:color="#333333" fo:font-size="14pt" style:font-size-asian="14pt" style:font-size-complex="14pt"/>
    </style:style>
    <style:style style:name="P183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84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Car.predefinitoparagrafo" style:family="text">
      <style:text-properties fo:color="#333333" fo:font-size="14pt" style:font-size-asian="14pt" style:font-size-complex="14pt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Car.predefinitoparagrafo" style:family="text">
      <style:text-properties fo:color="#333333" fo:font-size="14pt" style:font-size-asian="14pt" style:font-size-complex="14pt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Car.predefinitoparagrafo" style:family="text">
      <style:text-properties fo:color="#333333" fo:font-size="14pt" style:font-size-asian="14pt" style:font-size-complex="14pt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Car.predefinitoparagrafo" style:family="text">
      <style:text-properties fo:color="#333333" fo:font-size="14pt" style:font-size-asian="14pt" style:font-size-complex="14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Car.predefinitoparagrafo" style:family="text">
      <style:text-properties fo:color="#333333" fo:font-size="14pt" style:font-size-asian="14pt" style:font-size-complex="14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Car.predefinitoparagrafo" style:family="text">
      <style:text-properties fo:color="#333333" fo:font-size="14pt" style:font-size-asian="14pt" style:font-size-complex="14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Car.predefinitoparagrafo" style:family="text">
      <style:text-properties fo:color="#333333" fo:font-size="14pt" style:font-size-asian="14pt" style:font-size-complex="14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Car.predefinitoparagrafo" style:family="text">
      <style:text-properties fo:color="#333333" fo:font-size="14pt" style:font-size-asian="14pt" style:font-size-complex="14pt"/>
    </style:style>
    <style:style style:name="P201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0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03" style:parent-style-name="Standard" style:family="paragraph">
      <style:paragraph-properties fo:text-align="justify" fo:margin-bottom="0in"/>
    </style:style>
    <style:style style:name="T204" style:parent-style-name="Car.predefinitoparagrafo" style:family="text">
      <style:text-properties fo:color="#333333" fo:font-size="14pt" style:font-size-asian="14pt" style:font-size-complex="14pt"/>
    </style:style>
    <style:style style:name="P205" style:parent-style-name="Standard" style:family="paragraph">
      <style:paragraph-properties fo:text-align="justify" fo:margin-bottom="0in"/>
    </style:style>
    <style:style style:name="T206" style:parent-style-name="Car.predefinitoparagrafo" style:family="text">
      <style:text-properties fo:color="#333333" fo:font-size="14pt" style:font-size-asian="14pt" style:font-size-complex="14pt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Car.predefinitoparagrafo" style:family="text">
      <style:text-properties fo:color="#333333" fo:font-size="14pt" style:font-size-asian="14pt" style:font-size-complex="14pt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Car.predefinitoparagrafo" style:family="text">
      <style:text-properties fo:color="#333333" fo:font-size="14pt" style:font-size-asian="14pt" style:font-size-complex="14pt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Car.predefinitoparagrafo" style:family="text">
      <style:text-properties fo:color="#333333" fo:font-size="14pt" style:font-size-asian="14pt" style:font-size-complex="14pt"/>
    </style:style>
    <style:style style:name="P213" style:parent-style-name="Standard" style:family="paragraph">
      <style:paragraph-properties fo:text-align="justify" fo:margin-bottom="0in"/>
    </style:style>
    <style:style style:name="T214" style:parent-style-name="Car.predefinitoparagrafo" style:family="text">
      <style:text-properties fo:color="#333333" fo:font-size="14pt" style:font-size-asian="14pt" style:font-size-complex="14pt"/>
    </style:style>
    <style:style style:name="P215" style:parent-style-name="Standard" style:family="paragraph">
      <style:paragraph-properties fo:text-align="justify" fo:margin-bottom="0in"/>
    </style:style>
    <style:style style:name="T216" style:parent-style-name="Car.predefinitoparagrafo" style:family="text">
      <style:text-properties fo:color="#333333" fo:font-size="14pt" style:font-size-asian="14pt" style:font-size-complex="14pt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Car.predefinitoparagrafo" style:family="text">
      <style:text-properties fo:color="#333333" fo:font-size="14pt" style:font-size-asian="14pt" style:font-size-complex="14pt"/>
    </style:style>
    <style:style style:name="P219" style:parent-style-name="Standard" style:family="paragraph">
      <style:paragraph-properties fo:text-align="justify" fo:margin-bottom="0in"/>
    </style:style>
    <style:style style:name="T220" style:parent-style-name="Car.predefinitoparagrafo" style:family="text">
      <style:text-properties fo:color="#333333" fo:font-size="14pt" style:font-size-asian="14pt" style:font-size-complex="14pt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Car.predefinitoparagrafo" style:family="text">
      <style:text-properties fo:color="#333333" fo:font-size="14pt" style:font-size-asian="14pt" style:font-size-complex="14pt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Car.predefinitoparagrafo" style:family="text">
      <style:text-properties fo:color="#333333" fo:font-size="14pt" style:font-size-asian="14pt" style:font-size-complex="14pt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Car.predefinitoparagrafo" style:family="text">
      <style:text-properties fo:color="#333333" fo:font-size="14pt" style:font-size-asian="14pt" style:font-size-complex="14pt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Car.predefinitoparagrafo" style:family="text">
      <style:text-properties fo:color="#333333" fo:font-size="14pt" style:font-size-asian="14pt" style:font-size-complex="14pt"/>
    </style:style>
    <style:style style:name="P229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Car.predefinitoparagrafo" style:family="text">
      <style:text-properties fo:color="#333333" fo:font-size="14pt" style:font-size-asian="14pt" style:font-size-complex="14pt"/>
    </style:style>
    <style:style style:name="P23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Car.predefinitoparagrafo" style:family="text">
      <style:text-properties fo:color="#333333" fo:font-size="14pt" style:font-size-asian="14pt" style:font-size-complex="14pt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Car.predefinitoparagrafo" style:family="text">
      <style:text-properties fo:color="#333333" fo:font-size="14pt" style:font-size-asian="14pt" style:font-size-complex="14pt"/>
    </style:style>
    <style:style style:name="P237" style:parent-style-name="Standard" style:family="paragraph">
      <style:paragraph-properties fo:text-align="justify" fo:margin-bottom="0in"/>
    </style:style>
    <style:style style:name="T238" style:parent-style-name="Car.predefinitoparagrafo" style:family="text">
      <style:text-properties fo:color="#333333" fo:font-size="14pt" style:font-size-asian="14pt" style:font-size-complex="14pt"/>
    </style:style>
    <style:style style:name="P239" style:parent-style-name="Standard" style:family="paragraph">
      <style:paragraph-properties fo:text-align="justify" fo:margin-bottom="0in"/>
    </style:style>
    <style:style style:name="T240" style:parent-style-name="Car.predefinitoparagrafo" style:family="text">
      <style:text-properties fo:color="#333333" fo:font-size="14pt" style:font-size-asian="14pt" style:font-size-complex="14pt"/>
    </style:style>
    <style:style style:name="P241" style:parent-style-name="Standard" style:family="paragraph">
      <style:paragraph-properties fo:text-align="justify" fo:margin-bottom="0in"/>
    </style:style>
    <style:style style:name="T242" style:parent-style-name="Car.predefinitoparagrafo" style:family="text">
      <style:text-properties fo:color="#333333" fo:font-size="14pt" style:font-size-asian="14pt" style:font-size-complex="14pt"/>
    </style:style>
    <style:style style:name="P243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Car.predefinitoparagrafo" style:family="text">
      <style:text-properties fo:color="#333333" fo:font-size="14pt" style:font-size-asian="14pt" style:font-size-complex="14pt"/>
    </style:style>
    <style:style style:name="T246" style:parent-style-name="Car.predefinitoparagrafo" style:family="text">
      <style:text-properties fo:color="#333333" fo:font-size="14pt" style:font-size-asian="14pt" style:font-size-complex="14pt"/>
    </style:style>
    <style:style style:name="P247" style:parent-style-name="Standard" style:family="paragraph">
      <style:paragraph-properties fo:text-align="justify" fo:margin-bottom="0in"/>
    </style:style>
    <style:style style:name="T248" style:parent-style-name="Car.predefinitoparagrafo" style:family="text">
      <style:text-properties fo:color="#333333" fo:font-size="14pt" style:font-size-asian="14pt" style:font-size-complex="14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Car.predefinitoparagrafo" style:family="text">
      <style:text-properties fo:color="#333333" fo:font-size="14pt" style:font-size-asian="14pt" style:font-size-complex="14pt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Car.predefinitoparagrafo" style:family="text">
      <style:text-properties fo:color="#333333" fo:font-size="14pt" style:font-size-asian="14pt" style:font-size-complex="14pt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Car.predefinitoparagrafo" style:family="text">
      <style:text-properties fo:color="#333333" fo:font-size="14pt" style:font-size-asian="14pt" style:font-size-complex="14pt"/>
    </style:style>
    <style:style style:name="P255" style:parent-style-name="Standard" style:family="paragraph">
      <style:paragraph-properties fo:text-align="justify" fo:margin-bottom="0in"/>
    </style:style>
    <style:style style:name="T256" style:parent-style-name="Car.predefinitoparagrafo" style:family="text">
      <style:text-properties fo:color="#333333" fo:font-size="14pt" style:font-size-asian="14pt" style:font-size-complex="14pt"/>
    </style:style>
    <style:style style:name="P257" style:parent-style-name="Standard" style:family="paragraph">
      <style:text-properties fo:color="#333333" fo:font-size="14pt" style:font-size-asian="14pt" style:font-size-complex="14pt"/>
    </style:style>
    <style:style style:name="P258" style:parent-style-name="Standard" style:family="paragraph">
      <style:paragraph-properties fo:break-before="page" fo:text-align="justify" fo:margin-bottom="0in"/>
    </style:style>
    <style:style style:name="T259" style:parent-style-name="Car.predefinitoparagrafo" style:family="text">
      <style:text-properties fo:font-weight="bold" style:font-weight-asian="bold" fo:color="#333333" fo:font-size="14pt" style:font-size-asian="14pt" style:font-size-complex="14pt"/>
    </style:style>
    <style:style style:name="P260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Car.predefinitoparagrafo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Car.predefinitoparagrafo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Car.predefinitoparagrafo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Car.predefinitoparagrafo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Car.predefinitoparagrafo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7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73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Car.predefinitoparagrafo" style:family="text">
      <style:text-properties fo:color="#333333" fo:font-size="14pt" style:font-size-asian="14pt" style:font-size-complex="14pt"/>
    </style:style>
    <style:style style:name="T276" style:parent-style-name="Car.predefinitoparagrafo" style:family="text">
      <style:text-properties fo:color="#333333" fo:font-size="14pt" style:font-size-asian="14pt" style:font-size-complex="14pt"/>
    </style:style>
    <style:style style:name="T277" style:parent-style-name="Car.predefinitoparagrafo" style:family="text">
      <style:text-properties fo:color="#333333" fo:font-size="14pt" style:font-size-asian="14pt" style:font-size-complex="14pt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Car.predefinitoparagrafo" style:family="text">
      <style:text-properties fo:color="#333333" fo:font-size="14pt" style:font-size-asian="14pt" style:font-size-complex="14pt"/>
    </style:style>
    <style:style style:name="T280" style:parent-style-name="Car.predefinitoparagrafo" style:family="text">
      <style:text-properties fo:color="#333333" fo:font-size="14pt" style:font-size-asian="14pt" style:font-size-complex="14pt"/>
    </style:style>
    <style:style style:name="P281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Car.predefinitoparagrafo" style:family="text">
      <style:text-properties fo:color="#333333" fo:font-size="14pt" style:font-size-asian="14pt" style:font-size-complex="14pt"/>
    </style:style>
    <style:style style:name="T284" style:parent-style-name="Car.predefinitoparagrafo" style:family="text">
      <style:text-properties fo:color="#333333" fo:font-size="14pt" style:font-size-asian="14pt" style:font-size-complex="14pt"/>
    </style:style>
    <style:style style:name="T285" style:parent-style-name="Car.predefinitoparagrafo" style:family="text">
      <style:text-properties fo:color="#333333" fo:font-size="14pt" style:font-size-asian="14pt" style:font-size-complex="14pt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Car.predefinitoparagrafo" style:family="text">
      <style:text-properties fo:color="#333333" fo:font-size="14pt" style:font-size-asian="14pt" style:font-size-complex="14pt"/>
    </style:style>
    <style:style style:name="T288" style:parent-style-name="Car.predefinitoparagrafo" style:family="text">
      <style:text-properties fo:color="#333333" fo:font-size="14pt" style:font-size-asian="14pt" style:font-size-complex="14pt"/>
    </style:style>
    <style:style style:name="P289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Car.predefinitoparagrafo" style:family="text">
      <style:text-properties fo:color="#333333" fo:font-size="14pt" style:font-size-asian="14pt" style:font-size-complex="14pt"/>
    </style:style>
    <style:style style:name="P29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93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294" style:parent-style-name="Paragrafoelenco" style:list-style-name="WWNum1" style:family="paragraph">
      <style:paragraph-properties fo:text-align="justify" fo:margin-bottom="0in"/>
    </style:style>
    <style:style style:name="T295" style:parent-style-name="Car.predefinitoparagrafo" style:family="text">
      <style:text-properties fo:color="#333333" fo:font-size="14pt" style:font-size-asian="14pt" style:font-size-complex="14pt"/>
    </style:style>
    <style:style style:name="P296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297" style:parent-style-name="Car.predefinitoparagrafo" style:family="text">
      <style:text-properties fo:color="#333333" fo:font-size="14pt" style:font-size-asian="14pt" style:font-size-complex="14pt"/>
    </style:style>
    <style:style style:name="P298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299" style:parent-style-name="Car.predefinitoparagrafo" style:family="text">
      <style:text-properties fo:color="#333333" fo:font-size="14pt" style:font-size-asian="14pt" style:font-size-complex="14pt"/>
    </style:style>
    <style:style style:name="P300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01" style:parent-style-name="Car.predefinitoparagrafo" style:family="text">
      <style:text-properties fo:color="#333333" fo:font-size="14pt" style:font-size-asian="14pt" style:font-size-complex="14pt"/>
    </style:style>
    <style:style style:name="P302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03" style:parent-style-name="Car.predefinitoparagrafo" style:family="text">
      <style:text-properties fo:color="#333333" fo:font-size="14pt" style:font-size-asian="14pt" style:font-size-complex="14pt"/>
    </style:style>
    <style:style style:name="P304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05" style:parent-style-name="Car.predefinitoparagrafo" style:family="text">
      <style:text-properties fo:color="#333333" fo:font-size="14pt" style:font-size-asian="14pt" style:font-size-complex="14pt"/>
    </style:style>
    <style:style style:name="P306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07" style:parent-style-name="Car.predefinitoparagrafo" style:family="text">
      <style:text-properties fo:color="#333333" fo:font-size="14pt" style:font-size-asian="14pt" style:font-size-complex="14pt"/>
    </style:style>
    <style:style style:name="P308" style:parent-style-name="Standard" style:family="paragraph">
      <style:paragraph-properties fo:text-align="justify" fo:margin-bottom="0in"/>
    </style:style>
    <style:style style:name="T309" style:parent-style-name="Car.predefinitoparagrafo" style:family="text">
      <style:text-properties fo:color="#333333" fo:font-size="14pt" style:font-size-asian="14pt" style:font-size-complex="14pt"/>
    </style:style>
    <style:style style:name="P310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11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12" style:parent-style-name="Paragrafoelenco" style:list-style-name="WWNum1" style:family="paragraph">
      <style:paragraph-properties fo:text-align="justify" fo:margin-bottom="0in"/>
    </style:style>
    <style:style style:name="T313" style:parent-style-name="Car.predefinitoparagrafo" style:family="text">
      <style:text-properties fo:color="#333333" fo:font-size="14pt" style:font-size-asian="14pt" style:font-size-complex="14pt"/>
    </style:style>
    <style:style style:name="P314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15" style:parent-style-name="Car.predefinitoparagrafo" style:family="text">
      <style:text-properties fo:color="#333333" fo:font-size="14pt" style:font-size-asian="14pt" style:font-size-complex="14pt"/>
    </style:style>
    <style:style style:name="P316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17" style:parent-style-name="Car.predefinitoparagrafo" style:family="text">
      <style:text-properties fo:color="#333333" fo:font-size="14pt" style:font-size-asian="14pt" style:font-size-complex="14pt"/>
    </style:style>
    <style:style style:name="P318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19" style:parent-style-name="Car.predefinitoparagrafo" style:family="text">
      <style:text-properties fo:color="#333333" fo:font-size="14pt" style:font-size-asian="14pt" style:font-size-complex="14pt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Car.predefinitoparagrafo" style:family="text">
      <style:text-properties fo:color="#333333" fo:font-size="14pt" style:font-size-asian="14pt" style:font-size-complex="14pt"/>
    </style:style>
    <style:style style:name="T322" style:parent-style-name="Car.predefinitoparagrafo" style:family="text">
      <style:text-properties fo:color="#333333" fo:font-size="14pt" style:font-size-asian="14pt" style:font-size-complex="14pt"/>
    </style:style>
    <style:style style:name="P323" style:parent-style-name="Standard" style:family="paragraph">
      <style:paragraph-properties fo:text-align="justify" fo:margin-bottom="0in"/>
    </style:style>
    <style:style style:name="T324" style:parent-style-name="Car.predefinitoparagrafo" style:family="text">
      <style:text-properties fo:color="#333333" fo:font-size="14pt" style:font-size-asian="14pt" style:font-size-complex="14pt"/>
    </style:style>
    <style:style style:name="T325" style:parent-style-name="Car.predefinitoparagrafo" style:family="text">
      <style:text-properties fo:color="#333333" fo:font-size="14pt" style:font-size-asian="14pt" style:font-size-complex="14pt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Car.predefinitoparagrafo" style:family="text">
      <style:text-properties fo:color="#333333" fo:font-size="14pt" style:font-size-asian="14pt" style:font-size-complex="14pt"/>
    </style:style>
    <style:style style:name="T328" style:parent-style-name="Car.predefinitoparagrafo" style:family="text">
      <style:text-properties fo:color="#333333" fo:font-size="14pt" style:font-size-asian="14pt" style:font-size-complex="14pt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Car.predefinitoparagrafo" style:family="text">
      <style:text-properties fo:color="#333333" fo:font-size="14pt" style:font-size-asian="14pt" style:font-size-complex="14pt"/>
    </style:style>
    <style:style style:name="T331" style:parent-style-name="Car.predefinitoparagrafo" style:family="text">
      <style:text-properties fo:color="#333333" fo:font-size="14pt" style:font-size-asian="14pt" style:font-size-complex="14pt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Car.predefinitoparagrafo" style:family="text">
      <style:text-properties fo:color="#333333" fo:font-size="14pt" style:font-size-asian="14pt" style:font-size-complex="14pt"/>
    </style:style>
    <style:style style:name="P334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35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36" style:parent-style-name="Paragrafoelenco" style:list-style-name="WWNum1" style:family="paragraph">
      <style:paragraph-properties fo:text-align="justify" fo:margin-bottom="0in"/>
    </style:style>
    <style:style style:name="T337" style:parent-style-name="Car.predefinitoparagrafo" style:family="text">
      <style:text-properties fo:color="#333333" fo:font-size="14pt" style:font-size-asian="14pt" style:font-size-complex="14pt"/>
    </style:style>
    <style:style style:name="P338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39" style:parent-style-name="Car.predefinitoparagrafo" style:family="text">
      <style:text-properties fo:color="#333333" fo:font-size="14pt" style:font-size-asian="14pt" style:font-size-complex="14pt"/>
    </style:style>
    <style:style style:name="P340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41" style:parent-style-name="Car.predefinitoparagrafo" style:family="text">
      <style:text-properties fo:color="#333333" fo:font-size="14pt" style:font-size-asian="14pt" style:font-size-complex="14pt"/>
    </style:style>
    <style:style style:name="P342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43" style:parent-style-name="Car.predefinitoparagrafo" style:family="text">
      <style:text-properties fo:color="#333333" fo:font-size="14pt" style:font-size-asian="14pt" style:font-size-complex="14pt"/>
    </style:style>
    <style:style style:name="P344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45" style:parent-style-name="Car.predefinitoparagrafo" style:family="text">
      <style:text-properties fo:color="#333333" fo:font-size="14pt" style:font-size-asian="14pt" style:font-size-complex="14pt"/>
    </style:style>
    <style:style style:name="P346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47" style:parent-style-name="Car.predefinitoparagrafo" style:family="text">
      <style:text-properties fo:color="#333333" fo:font-size="14pt" style:font-size-asian="14pt" style:font-size-complex="14pt"/>
    </style:style>
    <style:style style:name="P348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49" style:parent-style-name="Car.predefinitoparagrafo" style:family="text">
      <style:text-properties fo:color="#333333" fo:font-size="14pt" style:font-size-asian="14pt" style:font-size-complex="14pt"/>
    </style:style>
    <style:style style:name="P350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51" style:parent-style-name="Car.predefinitoparagrafo" style:family="text">
      <style:text-properties fo:color="#333333" fo:font-size="14pt" style:font-size-asian="14pt" style:font-size-complex="14pt"/>
    </style:style>
    <style:style style:name="P352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53" style:parent-style-name="Standard" style:family="paragraph">
      <style:paragraph-properties fo:text-align="justify" fo:margin-bottom="0in"/>
    </style:style>
    <style:style style:name="T354" style:parent-style-name="Car.predefinitoparagrafo" style:family="text">
      <style:text-properties fo:color="#333333" fo:font-size="14pt" style:font-size-asian="14pt" style:font-size-complex="14pt"/>
    </style:style>
    <style:style style:name="P355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56" style:parent-style-name="Paragrafoelenco" style:list-style-name="WWNum1" style:family="paragraph">
      <style:paragraph-properties fo:text-align="justify" fo:margin-bottom="0in"/>
    </style:style>
    <style:style style:name="T357" style:parent-style-name="Car.predefinitoparagrafo" style:family="text">
      <style:text-properties fo:color="#333333" fo:font-size="14pt" style:font-size-asian="14pt" style:font-size-complex="14pt"/>
    </style:style>
    <style:style style:name="P358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59" style:parent-style-name="Car.predefinitoparagrafo" style:family="text">
      <style:text-properties fo:color="#333333" fo:font-size="14pt" style:font-size-asian="14pt" style:font-size-complex="14pt"/>
    </style:style>
    <style:style style:name="P360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61" style:parent-style-name="Car.predefinitoparagrafo" style:family="text">
      <style:text-properties fo:color="#333333" fo:font-size="14pt" style:font-size-asian="14pt" style:font-size-complex="14pt"/>
    </style:style>
    <style:style style:name="P362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63" style:parent-style-name="Car.predefinitoparagrafo" style:family="text">
      <style:text-properties fo:color="#333333" fo:font-size="14pt" style:font-size-asian="14pt" style:font-size-complex="14pt"/>
    </style:style>
    <style:style style:name="P364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65" style:parent-style-name="Car.predefinitoparagrafo" style:family="text">
      <style:text-properties fo:color="#333333" fo:font-size="14pt" style:font-size-asian="14pt" style:font-size-complex="14pt"/>
    </style:style>
    <style:style style:name="P366" style:parent-style-name="Paragrafoelenco" style:family="paragraph">
      <style:paragraph-properties fo:text-align="justify" fo:margin-bottom="0in" fo:margin-left="0.5208in">
        <style:tab-stops/>
      </style:paragraph-properties>
    </style:style>
    <style:style style:name="T367" style:parent-style-name="Car.predefinitoparagrafo" style:family="text">
      <style:text-properties fo:color="#333333" fo:font-size="14pt" style:font-size-asian="14pt" style:font-size-complex="14pt"/>
    </style:style>
    <style:style style:name="P368" style:parent-style-name="Standard" style:family="paragraph">
      <style:paragraph-properties fo:text-align="justify" fo:margin-bottom="0in"/>
    </style:style>
    <style:style style:name="T369" style:parent-style-name="Car.predefinitoparagrafo" style:family="text">
      <style:text-properties fo:color="#333333" fo:font-size="14pt" style:font-size-asian="14pt" style:font-size-complex="14pt"/>
    </style:style>
    <style:style style:name="P370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71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72" style:parent-style-name="Standard" style:family="paragraph">
      <style:paragraph-properties fo:text-align="justify" fo:margin-bottom="0in"/>
    </style:style>
    <style:style style:name="T373" style:parent-style-name="Car.predefinitoparagrafo" style:family="text">
      <style:text-properties fo:color="#333333" fo:font-size="14pt" style:font-size-asian="14pt" style:font-size-complex="14pt"/>
    </style:style>
    <style:style style:name="P374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75" style:parent-style-name="Standard" style:family="paragraph">
      <style:paragraph-properties fo:text-align="justify" fo:margin-bottom="0in"/>
    </style:style>
    <style:style style:name="T376" style:parent-style-name="Car.predefinitoparagrafo" style:family="text">
      <style:text-properties fo:color="#333333" fo:font-size="14pt" style:font-size-asian="14pt" style:font-size-complex="14pt"/>
    </style:style>
    <style:style style:name="P377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78" style:parent-style-name="Standard" style:family="paragraph">
      <style:paragraph-properties fo:text-align="justify" fo:margin-bottom="0in"/>
    </style:style>
    <style:style style:name="T379" style:parent-style-name="Car.predefinitoparagrafo" style:family="text">
      <style:text-properties fo:color="#333333" fo:font-size="14pt" style:font-size-asian="14pt" style:font-size-complex="14pt"/>
    </style:style>
    <style:style style:name="P380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81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82" style:parent-style-name="Standard" style:family="paragraph">
      <style:paragraph-properties fo:text-align="justify" fo:margin-bottom="0in"/>
    </style:style>
    <style:style style:name="T383" style:parent-style-name="Car.predefinitoparagrafo" style:family="text">
      <style:text-properties fo:color="#333333" fo:font-size="14pt" style:font-size-asian="14pt" style:font-size-complex="14pt"/>
    </style:style>
    <style:style style:name="P384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85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86" style:parent-style-name="Standard" style:family="paragraph">
      <style:paragraph-properties fo:text-align="justify" fo:margin-bottom="0in"/>
      <style:text-properties fo:color="#333333" fo:font-size="14pt" style:font-size-asian="14pt" style:font-size-complex="14pt"/>
    </style:style>
    <style:style style:name="P387" style:parent-style-name="Standard" style:family="paragraph">
      <style:paragraph-properties fo:text-align="justify" fo:margin-bottom="0in"/>
    </style:style>
    <style:style style:name="T388" style:parent-style-name="Car.predefinitoparagrafo" style:family="text">
      <style:text-properties fo:color="#333333" fo:font-size="14pt" style:font-size-asian="14pt" style:font-size-complex="14pt"/>
    </style:style>
    <style:style style:name="P389" style:parent-style-name="Standard" style:family="paragraph">
      <style:text-properties fo:color="#333333" fo:font-size="14pt" style:font-size-asian="14pt" style:font-size-complex="14pt"/>
    </style:style>
    <style:style style:name="P390" style:parent-style-name="Standard" style:family="paragraph">
      <style:paragraph-properties fo:break-before="page" fo:text-align="justify" fo:margin-bottom="0in"/>
    </style:style>
  </office:automatic-styles>
  <office:body>
    <office:text text:use-soft-page-breaks="true">
      <text:p text:style-name="P1"><text:span text:style-name="T2">QUESTIONARI PROGETTO MARGHERITA</text:span></text:p>
      <text:p text:style-name="P3"/>
      <text:p text:style-name="P4"><text:span text:style-name="T5">Rilevate le caratteristiche individuali, la conduzione del GRUPPO CLASSE deve considerare il modo in cui il comportamento del singolo si diffonde nel gruppo.</text:span></text:p>
      <text:p text:style-name="P6"><text:span text:style-name="T7">E’ importante un’osservazione qualitativa del clima interno alla classe, prevedendo oltre alla classica lezione frontale, delle situazioni di apprendimento di gruppo in cui l’alunno difficile è catalizzatore delle risorse del gruppo, ma è utile anche un’osservazione strutturata attraverso i questionari che forniamo.</text:span></text:p>
      <text:p text:style-name="P8"><text:span text:style-name="T9">I questionari si basano sulla tradizionale sociometria di Moreno (J. Moreno, 1934),</text:span></text:p>
      <text:p text:style-name="P10"><text:span text:style-name="T11">su una rielaborazione del questionario sul benessere in classe di Mario Polito (Polito, 2000) ridotto da 100 a 25 item, e sull’esplorazione dei talenti di ognuno con la costruzione condivisa dell’albero dei talenti.</text:span></text:p>
      <text:p text:style-name="P12"><text:span text:style-name="T13">Il lavoro sui questionari, preliminare all’allestimento del progetto, è didattica a tutti gli effetti, è un momento di conoscenza reciproca, di condivisione in circle time, di ascolto, di apertura, di rielaborazione delle proprie esperienze, di educazione emotiva e affettiva.</text:span></text:p>
      <text:p text:style-name="P14"><text:span text:style-name="T15">Gli ITEM segnati in rosso andranno consegnati ai referenti della scuola capofila (ROCCASTRADA) per l’analisi statistica.</text:span></text:p>
      <text:p text:style-name="P16"/>
      <text:p text:style-name="P17"/>
      <text:p text:style-name="P18"><text:span text:style-name="T19">QUESTIONARIO STUDENTI (classi terze, quarte e quinte Primaria</text:span><text:span text:style-name="T20">. Secondaria di primo grado</text:span><text:span text:style-name="T21">)</text:span></text:p>
      <text:p text:style-name="P22"/>
      <text:p text:style-name="P23"><text:span text:style-name="T24">Per l’attivazione delle risorse del gruppo classe</text:span></text:p>
      <text:p text:style-name="P25"/>
      <text:p text:style-name="P26"><text:span text:style-name="T27">ALUNNO-------------------------------------------------------</text:span></text:p>
      <text:p text:style-name="P28"><text:span text:style-name="T29">CLASSE---------------------------------------------------------</text:span></text:p>
      <text:p text:style-name="P30"><text:span text:style-name="T31">SCUOLA--------------------------------------------------------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COMPILA IL QUESTIONARIO DEL BENESSERE IN CLASSE</text:span></text:p>
      <text:p text:style-name="P43"/>
      <text:p text:style-name="P44"><text:span text:style-name="T45">Dai un giudizio da 0 a 4 alle seguenti affermazioni.</text:span></text:p>
      <text:p text:style-name="P46"><text:span text:style-name="T47">0= per niente <text:s/>1= un po’ <text:s/>2= abbastanza <text:s/>3= molto <text:s/>4= moltissimo</text:span></text:p>
      <text:p text:style-name="P48"/>
      <text:p text:style-name="P49"><text:span text:style-name="T50">1-</text:span><text:span text:style-name="T51"><text:tab/><text:s text:c="3"/>Mi sento apprezzato dai miei compagni <text:s text:c="22"/>01234</text:span></text:p>
      <text:p text:style-name="P52"><text:span text:style-name="T53">2-</text:span><text:span text:style-name="T54"><text:tab/><text:s text:c="3"/>Mi trovo bene con i miei compagni <text:s text:c="31"/>01234</text:span></text:p>
      <text:p text:style-name="P55"><text:span text:style-name="T56">3-</text:span><text:span text:style-name="T57"><text:tab/><text:s text:c="3"/>Mi sento capace di affrontare le difficoltà <text:s text:c="20"/>01234</text:span></text:p>
      <text:p text:style-name="P58"><text:span text:style-name="T59">4-</text:span><text:span text:style-name="T60"><text:tab/><text:s text:c="3"/>Vengo a scuola volentieri <text:s text:c="49"/>01234</text:span></text:p>
      <text:p text:style-name="P61"><text:span text:style-name="T62">5-</text:span><text:span text:style-name="T63"><text:tab/><text:s text:c="3"/>Quando torno a casa sono soddisfatto <text:s text:c="26"/>01234</text:span></text:p>
      <text:p text:style-name="P64"><text:span text:style-name="T65">6-</text:span><text:span text:style-name="T66"><text:tab/><text:s text:c="4"/>Gli insegnanti mi apprezzano <text:s text:c="42"/>01234</text:span></text:p>
      <text:p text:style-name="P67"><text:span text:style-name="T68">7-</text:span><text:span text:style-name="T69"><text:tab/><text:s text:c="4"/>Mi piace lavorare in gruppo <text:s text:c="44"/>01234</text:span></text:p>
      <text:p text:style-name="P70"><text:span text:style-name="T71">8-</text:span><text:span text:style-name="T72"><text:tab/><text:s text:c="4"/>Riesco a dare il mio contributo nel lavoro di gruppo <text:s/>01234</text:span></text:p>
      <text:p text:style-name="P73"><text:span text:style-name="T74">9-</text:span><text:span text:style-name="T75"><text:tab/><text:s text:c="4"/>Difendo i compagni che subiscono un’ingiustizia <text:s text:c="8"/>01234</text:span></text:p>
      <text:p text:style-name="P76"><text:span text:style-name="T77">10-</text:span><text:span text:style-name="T78"><text:tab/>Aiuto i miei compagni quando hanno bisogno <text:s text:c="18"/>01234</text:span></text:p>
      <text:p text:style-name="P79"><text:span text:style-name="T80">11-</text:span><text:span text:style-name="T81"><text:tab/>I miei compagni mi aiutano quando sono in difficoltà <text:s text:c="5"/>01234</text:span></text:p>
      <text:p text:style-name="P82"><text:span text:style-name="T83">12-</text:span><text:span text:style-name="T84"><text:tab/>Cerco di capire i bisogni e i problemi degli altri <text:s text:c="17"/>01234</text:span></text:p>
      <text:p text:style-name="P85"><text:span text:style-name="T86">13-</text:span><text:span text:style-name="T87"><text:tab/>So aiutare chi ha bisogno <text:s text:c="55"/>01234</text:span></text:p>
      <text:p text:style-name="P88"><text:span text:style-name="T89">14-</text:span><text:span text:style-name="T90"><text:tab/>Rifletto prima di agire <text:s text:c="61"/>01234</text:span></text:p>
      <text:p text:style-name="P91"><text:span text:style-name="T92">15-</text:span><text:span text:style-name="T93"><text:tab/>Mi impegno ad apprendere e a studiare <text:s text:c="29"/>01234</text:span></text:p>
      <text:p text:style-name="P94"><text:span text:style-name="T95">16-</text:span><text:span text:style-name="T96"><text:tab/>So affrontare gli insuccessi <text:s text:c="53"/>01234</text:span></text:p>
      <text:p text:style-name="P97"><text:span text:style-name="T98">17-</text:span><text:span text:style-name="T99"><text:tab/>Cerco di pensare in positivo <text:s text:c="51"/>01234 <text:s text:c="13"/></text:span></text:p>
      <text:p text:style-name="P100"><text:span text:style-name="T101">18-</text:span><text:span text:style-name="T102"><text:tab/>Quando sbaglio mi incoraggio per migliorare <text:s text:c="21"/>01234</text:span></text:p>
      <text:p text:style-name="P103"><text:span text:style-name="T104">19-</text:span><text:span text:style-name="T105"><text:tab/>So organizzarmi nello studio <text:s text:c="50"/>01234</text:span></text:p>
      <text:p text:style-name="P106"><text:span text:style-name="T107">20-</text:span><text:span text:style-name="T108"><text:tab/>Sono capace di esprimere chiaramente i miei pensieri <text:s text:c="5"/>01234</text:span></text:p>
      <text:p text:style-name="P109"><text:span text:style-name="T110">21-</text:span><text:span text:style-name="T111"><text:tab/>So riconoscere quando un compagno ha bisogno di aiuto <text:s/>01234</text:span></text:p>
      <text:p text:style-name="P112"><text:span text:style-name="T113">22-</text:span><text:span text:style-name="T114"><text:tab/>Gli insegnanti ci aiutano quando siamo in difficoltà <text:s text:c="12"/>01234</text:span></text:p>
      <text:p text:style-name="P115"><text:span text:style-name="T116">23-</text:span><text:span text:style-name="T117"><text:tab/>Mi metto nei panni degli altri per capire come si sentono <text:s/>01234</text:span></text:p>
      <text:p text:style-name="P118"><text:span text:style-name="T119">24-</text:span><text:span text:style-name="T120"><text:tab/>Sopporto la frustrazione e la fatica <text:s text:c="40"/>01234</text:span></text:p>
      <text:p text:style-name="P121"><text:span text:style-name="T122">25-</text:span><text:span text:style-name="T123"><text:tab/>Sappiamo trovare un accordo dopo un litigio <text:s text:c="22"/>01234</text:span></text:p>
      <text:p text:style-name="P124"><text:span text:style-name="T125"><text:tab/></text:span></text:p>
      <text:p text:style-name="P126"><text:span text:style-name="T127">TOTALE ……</text:span></text:p>
      <text:p text:style-name="P128"/>
      <text:p text:style-name="P129"/>
      <text:p text:style-name="P130"/>
      <text:soft-page-break/>
      <text:p text:style-name="P131"><text:span text:style-name="T132">Il questionario dà informazioni relativamente <text:s/>sul funzionamento sistemico della classe (relazioni, empatia, autostima, capacità riflessiva).</text:span></text:p>
      <text:p text:style-name="P133"><text:span text:style-name="T134">L'insegnante potrà ottenere per ogni bambino la percentuale di benessere percepito.</text:span></text:p>
      <text:p text:style-name="P135"/>
      <text:p text:style-name="P136"/>
      <text:p text:style-name="P137"><text:span text:style-name="T138">Rispondi alle seguenti domande:</text:span></text:p>
      <text:p text:style-name="P139"/>
      <text:p text:style-name="P140"><text:span text:style-name="T141">Indica fra i tuoi compagni di classe (e motiva la tua scelta) chi sceglieresti per:</text:span></text:p>
      <text:p text:style-name="P142"/>
      <text:p text:style-name="P143"><text:span text:style-name="T144">passare un pomeriggio di gioco</text:span></text:p>
      <text:p text:style-name="P145"><text:span text:style-name="T1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47"><text:span text:style-name="T148">svolgere un compito impegnativo</text:span></text:p>
      <text:p text:style-name="P149"><text:span text:style-name="T15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51"><text:span text:style-name="T152">chiedere aiuto in caso di bisogno</text:span></text:p>
      <text:p text:style-name="P153"><text:span text:style-name="T15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55"/>
      <text:p text:style-name="P156"/>
      <text:p text:style-name="P157"><text:span text:style-name="T158">La mia specialità è:</text:span></text:p>
      <text:p text:style-name="P159"><text:span text:style-name="T16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Costruzione dell'Albero dei Talenti</text:span><text:span text:style-name="T169"><text:s/>(disegno condiviso)</text:span></text:p>
      <text:p text:style-name="P170"/>
      <text:p text:style-name="P171"><text:span text:style-name="T172">(Ogni bambino copia su un post it la sua specialità/talento e la pone su un cartellone in cui è stato disegnato l'Albero dei Talenti).</text:span></text:p>
      <text:p text:style-name="P173"><text:span text:style-name="T174">L'insegnante ottiene una mappatura di tutte le abilità-talento che costituiscono le risorse della classe come base per la costruzione del Laboratorio).</text:span></text:p>
      <text:p text:style-name="P175"/>
      <text:p text:style-name="P176"/>
      <text:p text:style-name="P177"/>
      <text:p text:style-name="P178"><text:span text:style-name="T179">Indagine conoscitiva sull'Autismo</text:span></text:p>
      <text:p text:style-name="P180"/>
      <text:p text:style-name="P181"><text:span text:style-name="T182">1) Hai avuto in classe studenti con autismo? Se sì, come ti senti nell'interazione personale con loro?</text:span></text:p>
      <text:p text:style-name="P183"/>
      <text:p text:style-name="P184"/>
      <text:p text:style-name="P185"><text:span text:style-name="T186"> Paura</text:span></text:p>
      <text:p text:style-name="P187"><text:span text:style-name="T188"> Disagio</text:span></text:p>
      <text:p text:style-name="P189"><text:span text:style-name="T190"> Affetto</text:span></text:p>
      <text:p text:style-name="P191"><text:span text:style-name="T192"> Indifferenza</text:span></text:p>
      <text:p text:style-name="P193"><text:span text:style-name="T194"> Curiosità</text:span></text:p>
      <text:p text:style-name="P195"><text:span text:style-name="T196"> Dolcezza</text:span></text:p>
      <text:p text:style-name="P197"><text:span text:style-name="T198"> Divertimento</text:span></text:p>
      <text:p text:style-name="P199"><text:span text:style-name="T200">Altr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1"/>
      <text:p text:style-name="P202"/>
      <text:p text:style-name="P203"><text:span text:style-name="T204">2) Quali sono le difficoltà a scuola e in classe che noti in un ragazzo/a con disturbo autistico?</text:span></text:p>
      <text:p text:style-name="P205"><text:span text:style-name="T206"> Non parla</text:span></text:p>
      <text:p text:style-name="P207"><text:span text:style-name="T208"> Parla male</text:span></text:p>
      <text:p text:style-name="P209"><text:span text:style-name="T210"> Ha comportamenti strani</text:span></text:p>
      <text:p text:style-name="P211"><text:span text:style-name="T212"> Si isola</text:span></text:p>
      <text:soft-page-break/>
      <text:p text:style-name="P213"><text:span text:style-name="T214"> Ha paura</text:span></text:p>
      <text:p text:style-name="P215"><text:span text:style-name="T216"> E' egoista</text:span></text:p>
      <text:p text:style-name="P217"><text:span text:style-name="T218"> Vuole tutto per se</text:span></text:p>
      <text:p text:style-name="P219"><text:span text:style-name="T220"> Sta bene con l'insegnante di sostegno</text:span></text:p>
      <text:p text:style-name="P221"><text:span text:style-name="T222"> Sta bene in classe</text:span></text:p>
      <text:p text:style-name="P223"><text:span text:style-name="T224"> E' come tutti gli altri</text:span></text:p>
      <text:p text:style-name="P225"><text:span text:style-name="T226">Altro:</text:span></text:p>
      <text:p text:style-name="P227"><text:span text:style-name="T228">_________________________________________________________________________________________________________________________________________</text:span></text:p>
      <text:p text:style-name="P229"/>
      <text:p text:style-name="P230"><text:span text:style-name="T231">3) Quali difficoltà hai incontrato durante lo svolgimento delle lezioni?</text:span></text:p>
      <text:p text:style-name="P232"/>
      <text:p text:style-name="P233"><text:span text:style-name="T234"> Mi disturba</text:span></text:p>
      <text:p text:style-name="P235"><text:span text:style-name="T236"> Mi stimola ad aiutarlo</text:span></text:p>
      <text:p text:style-name="P237"><text:span text:style-name="T238"> Ho paura</text:span></text:p>
      <text:p text:style-name="P239"><text:span text:style-name="T240"> Mi è indifferente</text:span></text:p>
      <text:p text:style-name="P241"><text:span text:style-name="T242">Altro:_____________________________________________________________________________________________________________________________________</text:span></text:p>
      <text:p text:style-name="P243"/>
      <text:p text:style-name="P244"><text:span text:style-name="T245">4)</text:span><text:span text:style-name="T246"><text:tab/>Cosa puoi fare per aiutarlo?</text:span></text:p>
      <text:p text:style-name="P247"><text:span text:style-name="T248"> Lavorare con lui, coinvolgendolo nei giochi e nelle attività</text:span></text:p>
      <text:p text:style-name="P249"><text:span text:style-name="T250"> Capire cosa gli piace</text:span></text:p>
      <text:p text:style-name="P251"><text:span text:style-name="T252"> Farlo sorridere</text:span></text:p>
      <text:p text:style-name="P253"><text:span text:style-name="T254"> Adattarsi ai suoi modi di comunicare</text:span></text:p>
      <text:p text:style-name="P255"><text:span text:style-name="T256">Altro______________________________________________________________________________________________________________________________________</text:span></text:p>
      <text:p text:style-name="P257"/>
      <text:soft-page-break/>
      <text:p text:style-name="P258"><text:span text:style-name="T259">QUESTIONARIO INSEGNANTI</text:span></text:p>
      <text:p text:style-name="P260"/>
      <text:p text:style-name="P261"><text:span text:style-name="T262">Gentile Insegnante</text:span></text:p>
      <text:p text:style-name="P263"><text:span text:style-name="T264">La scrivente struttura sta predisponendo un progetto sull'autismo negli Istituti Scolastici della zona di.................................... <text:s text:c="2"/>A tal fine Le chiediamo di rispondere in forma anonima a questo questionario.</text:span></text:p>
      <text:p text:style-name="P265"><text:span text:style-name="T266">Lo scopo perseguito è quello di facilitare la programmazione degli interventi formativi rivolti agli insegnanti, così che risultino i più corrispondenti possibili alle loro aspettative e bisogni effettivi.</text:span></text:p>
      <text:p text:style-name="P267"><text:span text:style-name="T268"><text:s/></text:span></text:p>
      <text:p text:style-name="P269"><text:span text:style-name="T270">PARTE <text:s/>A : INFORMAZIONI SULL’INSEGNANTE <text:s/></text:span></text:p>
      <text:p text:style-name="P271"/>
      <text:p text:style-name="P272"/>
      <text:p text:style-name="P273"/>
      <text:p text:style-name="P274"><text:span text:style-name="T275">In quale Istituto Scolastico insegna?</text:span><text:span text:style-name="T276"><text:tab/></text:span><text:span text:style-name="T277"> Comprensivo di</text:span></text:p>
      <text:p text:style-name="P278"><text:span text:style-name="T279"><text:tab/></text:span><text:span text:style-name="T280"> ISIS di</text:span></text:p>
      <text:p text:style-name="P281"/>
      <text:p text:style-name="P282"><text:span text:style-name="T283">In quale ordine di scuola insegna?</text:span><text:span text:style-name="T284"><text:tab/></text:span><text:span text:style-name="T285"> secondaria di I° grado</text:span></text:p>
      <text:p text:style-name="P286"><text:span text:style-name="T287"><text:tab/></text:span><text:span text:style-name="T288"> secondaria di II° grado</text:span></text:p>
      <text:p text:style-name="P289"/>
      <text:p text:style-name="P290"><text:span text:style-name="T291">PARTE <text:s/>B : ESPERIENZE PROFESSIONALI CON SOGGETTI PORTATORI DI DISTURBO AUTISTICO <text:s/></text:span></text:p>
      <text:p text:style-name="P292"/>
      <text:p text:style-name="P293"/>
      <text:list text:style-name="WWNum1">
        <text:list-item text:start-value="1">
          <text:p text:style-name="P294"><text:span text:style-name="T295">Ha avuto in classe studenti portatori di autismo? Se sì, come si è sentito nell'interazione personale con loro?</text:span></text:p>
        </text:list-item>
      </text:list>
      <text:p text:style-name="P296"><text:span text:style-name="T297"> Imbarazzo</text:span></text:p>
      <text:p text:style-name="P298"><text:span text:style-name="T299"> Mancanza di formazione</text:span></text:p>
      <text:p text:style-name="P300"><text:span text:style-name="T301"> Paura</text:span></text:p>
      <text:p text:style-name="P302"><text:span text:style-name="T303"> Interesse</text:span></text:p>
      <text:p text:style-name="P304"><text:span text:style-name="T305"> Coinvolgimento emotivo</text:span></text:p>
      <text:p text:style-name="P306"><text:span text:style-name="T307"> Ricerca di relazione</text:span></text:p>
      <text:p text:style-name="P308"><text:span text:style-name="T309"><text:s text:c="16"/>Altro____________________________________________________________________________________________________________________________________</text:span></text:p>
      <text:p text:style-name="P310"/>
      <text:p text:style-name="P311"/>
      <text:list text:style-name="WWNum1" text:continue-numbering="true">
        <text:list-item>
          <text:p text:style-name="P312"><text:span text:style-name="T313">Come pensa si possa sentire un soggetto portatore di disturbo autistico in classe e quali difficoltà ritiene che abbia?</text:span></text:p>
        </text:list-item>
      </text:list>
      <text:p text:style-name="P314"><text:span text:style-name="T315"> comunicazione difficile</text:span></text:p>
      <text:p text:style-name="P316"><text:span text:style-name="T317"> isolamento</text:span></text:p>
      <text:p text:style-name="P318"><text:span text:style-name="T319"> mancanza di relazioni significative con i compagni</text:span></text:p>
      <text:p text:style-name="P320"><text:span text:style-name="T321"><text:s text:c="12"/></text:span><text:span text:style-name="T322"> ricerca di aiuto</text:span></text:p>
      <text:p text:style-name="P323"><text:span text:style-name="T324"><text:s text:c="12"/></text:span><text:span text:style-name="T325"> inadeguatezza rispetto alle attività didattiche</text:span></text:p>
      <text:p text:style-name="P326"><text:span text:style-name="T327"><text:s text:c="12"/></text:span><text:span text:style-name="T328"> iperstimolazione</text:span></text:p>
      <text:p text:style-name="P329"><text:span text:style-name="T330"><text:s text:c="12"/></text:span><text:span text:style-name="T331"> ipostimolazione</text:span></text:p>
      <text:p text:style-name="P332"><text:span text:style-name="T333">Altro_____________________________________________________________________________________________________________________________________</text:span></text:p>
      <text:p text:style-name="P334"/>
      <text:p text:style-name="P335"/>
      <text:list text:style-name="WWNum1" text:continue-numbering="true">
        <text:list-item>
          <text:p text:style-name="P336"><text:span text:style-name="T337">Cosa ha notato relativamente all'accettazione degli studenti rispetto al compagno “diverso”?</text:span></text:p>
        </text:list-item>
      </text:list>
      <text:p text:style-name="P338"><text:span text:style-name="T339"> Naturalezza</text:span></text:p>
      <text:p text:style-name="P340"><text:span text:style-name="T341"> Imbarazzo</text:span></text:p>
      <text:p text:style-name="P342"><text:span text:style-name="T343"> Paura</text:span></text:p>
      <text:p text:style-name="P344"><text:span text:style-name="T345"> Curiosità</text:span></text:p>
      <text:p text:style-name="P346"><text:span text:style-name="T347"> Piacere</text:span></text:p>
      <text:p text:style-name="P348"><text:span text:style-name="T349"> Responsabilità</text:span></text:p>
      <text:p text:style-name="P350"><text:span text:style-name="T351"> Indifferenza</text:span></text:p>
      <text:p text:style-name="P352"/>
      <text:p text:style-name="P353"><text:span text:style-name="T354">Altro______________________________________________________________________________________________________________________________________</text:span></text:p>
      <text:p text:style-name="P355"/>
      <text:list text:style-name="WWNum1" text:continue-numbering="true">
        <text:list-item>
          <text:p text:style-name="P356"><text:span text:style-name="T357">Cosa ha fatto per migliorare l'integrazione e l'accettazione in classe dei soggetti portatori di disturbo autistico?</text:span></text:p>
        </text:list-item>
      </text:list>
      <text:p text:style-name="P358"><text:span text:style-name="T359"> Creare momenti di attività di gruppo</text:span></text:p>
      <text:p text:style-name="P360"><text:span text:style-name="T361"> Gratificare gli alunni che danno attenzione al soggetto con autismo</text:span></text:p>
      <text:p text:style-name="P362"><text:span text:style-name="T363"> Valorizzare le diversità</text:span></text:p>
      <text:p text:style-name="P364"><text:span text:style-name="T365"> Didattica cooperativa</text:span></text:p>
      <text:p text:style-name="P366"><text:span text:style-name="T367"> Coinvolgere la classe nella gestione dei comportamenti problema</text:span></text:p>
      <text:p text:style-name="P368"><text:span text:style-name="T369">Altro______________________________________________________________________________________________________________________________________</text:span></text:p>
      <text:p text:style-name="P370"/>
      <text:p text:style-name="P371"/>
      <text:p text:style-name="P372"><text:span text:style-name="T373">PARTE <text:s/>C : CRITICITA' E PROPOSTE MIGLIORATIVE</text:span></text:p>
      <text:p text:style-name="P374"/>
      <text:p text:style-name="P375"><text:span text:style-name="T376">Secondo lei quali sono gli aspetti migliorabili per favorire l'integrazione scolastica e l'apprendimento dei soggetti portatori di disturbo autistico?</text:span></text:p>
      <text:p text:style-name="P377"/>
      <text:p text:style-name="P378"><text:span text:style-name="T3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80"/>
      <text:p text:style-name="P381"/>
      <text:p text:style-name="P382"><text:span text:style-name="T383">Si precisa che la realizzazione dell'intervento formativo per gli insegnanti da parte della ASL terrà conto sia dei bisogni emergenti dai questionari pervenuti sia dell’analisi di fattibilità e risorse disponibili.</text:span></text:p>
      <text:p text:style-name="P384"/>
      <text:p text:style-name="P385"/>
      <text:p text:style-name="P386"/>
      <text:p text:style-name="P387"><text:span text:style-name="T388">Grazie per la Collaborazione</text:span></text:p>
      <text:p text:style-name="P389"/>
      <text:p text:style-name="P3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roberta iannotta</dc:creator>
    <meta:creation-date>2019-09-10T17:16:00Z</meta:creation-date>
    <dc:date>2022-11-08T09:18:00Z</dc: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632" meta:character-count="10914" meta:row-count="77" meta:non-whitespace-character-count="9303"/>
  </office:meta>
</office:document-meta>
</file>