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text-align="end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left="1.249cm" fo:margin-right="0cm" fo:margin-top="0cm" fo:margin-bottom="0.17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49cm" fo:margin-right="0cm" fo:margin-top="0cm" fo:margin-bottom="0.176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1.249cm" fo:margin-right="0cm" fo:margin-top="0cm" fo:margin-bottom="0.176cm" fo:text-align="justify" style:justify-single-word="false" fo:text-indent="1.249cm" style:auto-text-indent="false"/>
      <style:text-properties style:font-name="Times New Roman" style:font-name-complex="Times New Roman1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tyle="italic" style:font-style-asian="italic" style:font-name-complex="Times New Roman1"/>
    </style:style>
    <style:style style:name="P14" style:family="paragraph" style:parent-style-name="Standard">
      <style:paragraph-properties fo:margin-left="1.249cm" fo:margin-right="0cm" fo:margin-top="0cm" fo:margin-bottom="0.176cm" fo:text-align="justify" style:justify-single-word="false" fo:text-indent="1.249cm" style:auto-text-indent="false"/>
      <style:text-properties style:font-name="Times New Roman" style:font-name-complex="Times New Roman1"/>
    </style:style>
    <style:style style:name="P15" style:family="paragraph" style:parent-style-name="Standard">
      <style:paragraph-properties fo:margin-left="0cm" fo:margin-right="0cm" fo:margin-top="0cm" fo:margin-bottom="0.176cm" fo:text-align="justify" style:justify-single-word="false" fo:text-indent="1.249cm" style:auto-text-indent="false"/>
      <style:text-properties style:font-name="Times New Roman" fo:font-weight="bold" style:font-weight-asian="bold" style:font-name-complex="Times New Roman1"/>
    </style:style>
    <style:style style:name="P16" style:family="paragraph" style:parent-style-name="Standard">
      <style:paragraph-properties fo:margin-left="0cm" fo:margin-right="0cm" fo:margin-top="0cm" fo:margin-bottom="0.176cm" fo:text-align="justify" style:justify-single-word="false" fo:text-indent="1.249cm" style:auto-text-indent="false"/>
      <style:text-properties style:font-name="Times New Roman" fo:font-style="italic" style:font-style-asian="italic" style:font-name-complex="Times New Roman1"/>
    </style:style>
    <style:style style:name="P17" style:family="paragraph" style:parent-style-name="Standard">
      <style:paragraph-properties fo:margin-left="0cm" fo:margin-right="1.247cm" fo:text-align="end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18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1"/>
    </style:style>
    <style:style style:name="P20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Dichiarazione sostitutiva dell’atto di notorietà</text:p>
      <text:p text:style-name="P9">(art. 47, d.P.R. n. 445/2000)</text:p>
      <text:p text:style-name="P1"/>
      <text:p text:style-name="P1"/>
      <text:p text:style-name="P1">Il/La sottoscritto/a________________________________________________________________________</text:p>
      <text:p text:style-name="P13">(cognome) (nome)</text:p>
      <text:p text:style-name="P1">nato/a a __________________________________________________(____) il ______________________</text:p>
      <text:p text:style-name="P13">(luogo)(prov.)</text:p>
      <text:p text:style-name="P1">residente a_________________________________________________________________________(____)</text:p>
      <text:p text:style-name="P13">(luogo)(prov.)</text:p>
      <text:p text:style-name="P1">in via/piazza____________________________________________________________________ n. ______</text:p>
      <text:p text:style-name="P13">(indirizzo)</text:p>
      <text:p text:style-name="P1"/>
      <text:p text:style-name="P1"/>
      <text:p text:style-name="P1">consapevole delle sanzioni penali previste dall’art. 76 del d.P.R. 28 dicembre 2000, n. 445, nel caso di dichiarazioni false e mendaci,</text:p>
      <text:p text:style-name="P1">in qualità di genitore esercente la responsabilità genitoriale, di tutore ovvero di soggetto affidatario, ai sensi e per gli effetti del decreto-legge 7 giugno 2017, n. 73, convertito con modificazioni dalla legge n. ____ del __________, sotto la propria responsabilità,</text:p>
      <text:p text:style-name="P1"/>
      <text:p text:style-name="P2"/>
      <text:p text:style-name="P2">DICHIARA</text:p>
      <text:p text:style-name="P2"/>
      <text:p text:style-name="P1">che____________________________________________________________________________________</text:p>
      <text:p text:style-name="P13">(cognome e nome dell’alunno/a)</text:p>
      <text:p text:style-name="P1">nato/a a __________________________________________________(____) il ______________________</text:p>
      <text:p text:style-name="P13">(luogo)(prov.)</text:p>
      <text:p text:style-name="P1"/>
      <text:p text:style-name="P5"><text:span text:style-name="T2">□ ha effettuato le vaccinazioni obbligatorie indicate di seguito</text:span><text:note text:id="ftn1" text:note-class="footnote"><text:note-citation>1</text:note-citation><text:note-body><text:p text:style-name="P20"><text:span text:style-name="T1">Da non compilare nel caso sia stata presentata copia del libretto di vaccinazioni vidimato dalla azienda sanitaria locale o il certificato vaccinale o un’attestazione delle vaccinazioni effettuate, rilasciati dall’azienda sanitaria locale.</text:span></text:p><text:p text:style-name="footnote_20_text"/></text:note-body></text:note><text:span text:style-name="T2">:</text:span></text:p>
      <text:p text:style-name="P7">□ anti-poliomelitica;</text:p>
      <text:p text:style-name="P7">□ anti-difterica;</text:p>
      <text:p text:style-name="P7">□ anti-tetanica;</text:p>
      <text:p text:style-name="P7">□ anti-epatite B;</text:p>
      <text:p text:style-name="P7">□ anti-pertosse;</text:p>
      <text:p text:style-name="P6"><text:span text:style-name="T1">□ anti-</text:span><text:span text:style-name="T3">Haemophilus influenzae</text:span><text:span text:style-name="T1"> tipo b;</text:span></text:p>
      <text:p text:style-name="P7">□ anti-morbillo;</text:p>
      <text:p text:style-name="P7">□ anti-rosolia;</text:p>
      <text:p text:style-name="P7">□ anti-parotite;</text:p>
      <text:p text:style-name="P7">□ anti-varicella (solo per i nati a partire dal 2017).</text:p>
      <text:p text:style-name="P7"/>
      <text:p text:style-name="P15">□ ha richiesto all’azienda sanitaria locale di effettuare le vaccinazioni obbligatorie non attuate.</text:p>
      <text:p text:style-name="P16">(apporre una crocetta sulle caselle interessate)</text:p>
      <text:p text:style-name="P1"/>
      <text:p text:style-name="P4"><text:soft-page-break/><text:span text:style-name="T1">Il/la sottoscritto/a – nel caso in cui non abbia già provveduto – si impegna a consegnare, </text:span><text:span text:style-name="T2">entro il 10 marzo 2018</text:span><text:span text:style-name="T1">, la documentazione comprovante quanto dichiarato.</text:span></text:p>
      <text:p text:style-name="P1"/>
      <text:p text:style-name="P1">_____________________</text:p>
      <text:p text:style-name="P13">(luogo, data)</text:p>
      <text:p text:style-name="P1"/>
      <text:p text:style-name="P17">Il Dichiarante</text:p>
      <text:p text:style-name="P18">_________________________</text:p>
      <text:p text:style-name="P3"/>
      <text:p text:style-name="P1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</text:p>
      <text:p text:style-name="P19">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p>
      <text:p text:style-name="P3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6cm" fo:margin-bottom="2.025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Patrizia Bettini</meta:initial-creator>
    <meta:editing-cycles>2</meta:editing-cycles>
    <meta:print-date>2017-08-16T11:52:00</meta:print-date>
    <meta:creation-date>2017-08-17T11:04:00</meta:creation-date>
    <dc:date>2017-08-24T11:47:59.93</dc:date>
    <meta:editing-duration>PT1S</meta:editing-duration>
    <meta:generator>OpenOffice/4.1.3$Win32 OpenOffice.org_project/413m1$Build-9783</meta:generator>
    <meta:document-statistic meta:table-count="0" meta:image-count="0" meta:object-count="0" meta:page-count="2" meta:paragraph-count="39" meta:word-count="320" meta:character-count="2714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