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2pt" fo:font-weight="bold" style:font-size-asian="12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DICAZION</text:span><text:span text:style-name="T2">I PER FACILITARE E SEMPLIFICARE UN TESTO</text:span></text:p>
      <text:p text:style-name="Standard"><text:span text:style-name="T3">Facilitare </text:span><text:span text:style-name="T1">vuol dire accompagnare, <text:s/>graduare, scomporre le difficoltà senza eliminarle dal testo o dal compito, senza agire direttamente sulle difficoltà cognitive della prova in esame.</text:span></text:p>
      <text:p text:style-name="Standard"><text:span text:style-name="T4">Semplificare </text:span><text:span text:style-name="T1">vuol dire ridurre od eliminare gli elementi in difficoltà relativi al testo o ai contenuti.</text:span></text:p>
      <text:p text:style-name="Standard"><text:span text:style-name="T1">In pratica strutturare prove personalizzate significa operare una delle seguenti azioni.</text:span></text:p>
      <text:p text:style-name="Standard"><text:span text:style-name="T1">1 <text:s text:c="2"/></text:span><text:span text:style-name="T4">FACILITARE IL TESTO</text:span><text:span text:style-name="T1">. Si ha una facilitazione DEL TESTO quando:</text:span></text:p>
      <text:list xml:id="list4835383511884787196" text:style-name="WWNum1">
        <text:list-item>
          <text:p text:style-name="P3"><text:span text:style-name="T1">Lo si scompone e lo si organizza in modo da prevedere paragrafi, immagini, schemi e mappe</text:span></text:p>
        </text:list-item>
        <text:list-item>
          <text:p text:style-name="P3"><text:span text:style-name="T1">Si contestualizzano i concetti o gli elementi linguistici più complessi per favorirne la comprensione con il minor grado di astrazione</text:span></text:p>
        </text:list-item>
        <text:list-item>
          <text:p text:style-name="P3"><text:span text:style-name="T1">Lo si rende accessibile in base alle difficoltà del bambino, utilizzando per esempio lo stampato maiuscolo e il font adatto per un’alta leggibilità. </text:span></text:p>
        </text:list-item>
        <text:list-item>
          <text:p text:style-name="P3"><text:span text:style-name="T1">Si utilizzano alcuni dei criteri di semplificazione del testo senza nulla togliere ai contenuti e alle informazioni</text:span></text:p>
        </text:list-item>
      </text:list>
      <text:p text:style-name="Standard"><text:span text:style-name="T1">2 <text:s text:c="3"/></text:span><text:span text:style-name="T4">FACILITARE IL COMPITO. </text:span><text:span text:style-name="T1">La facilitazione del compito si ha quando si guida il bambino a comprendete la richiesta senza troppo sforzo, magari con un esempio. Il compito non viene ridotto: <text:s/>viene <text:s/>spiegato con espressioni più semplici, con il minor numero di parole possibile e possibilmente con un modello da imitare.</text:span></text:p>
      <text:p text:style-name="Standard"><text:span text:style-name="T1">3 </text:span><text:span text:style-name="T4">SEMPLIFICARE UN TESTO. </text:span><text:span text:style-name="T1">Semplificare il testo vuol dire riscriverlo secondo i criteri per l’alta comprensibilità, che possono essere riassunti nei seguenti punti:</text:span></text:p>
      <text:list xml:id="list4826151827085976986" text:style-name="WWNum2">
        <text:list-item>
          <text:p text:style-name="P4"><text:span text:style-name="T1">Preferire le parole brevi</text:span></text:p>
        </text:list-item>
        <text:list-item>
          <text:p text:style-name="P4"><text:span text:style-name="T1">Preferire le parole di uso comune (</text:span><text:span text:style-name="T4">comprare </text:span><text:span text:style-name="T1">invece di </text:span><text:span text:style-name="T4">acquistare)</text:span></text:p>
        </text:list-item>
        <text:list-item>
          <text:p text:style-name="P4"><text:span text:style-name="T1">Preferire parole concrete</text:span></text:p>
        </text:list-item>
        <text:list-item>
          <text:p text:style-name="P4"><text:span text:style-name="T1">Preferire verbi semplici (</text:span><text:span text:style-name="T4">finire</text:span><text:span text:style-name="T1"> invece di </text:span><text:span text:style-name="T4">portare a compimento</text:span><text:span text:style-name="T1">)</text:span></text:p>
        </text:list-item>
        <text:list-item>
          <text:p text:style-name="P4"><text:span text:style-name="T1">Sostituire i termini tecnici con parole di uso comune ( </text:span><text:span text:style-name="T4">pelle</text:span><text:span text:style-name="T1"> invece di </text:span><text:span text:style-name="T4">epidermide</text:span><text:span text:style-name="T1">)</text:span></text:p>
        </text:list-item>
        <text:list-item>
          <text:p text:style-name="P4"><text:span text:style-name="T1">Accompagnare le parole tecniche con immagini e spiegazioni</text:span></text:p>
        </text:list-item>
        <text:list-item>
          <text:p text:style-name="P4"><text:span text:style-name="T1">Evitare i modi di dire, gli idiomi e le espressioni figurate.</text:span></text:p>
        </text:list-item>
        <text:list-item>
          <text:p text:style-name="P4"><text:span text:style-name="T1">Usare la struttura frasale più semplice (soggetto esplicito, predicato, oggetto)</text:span></text:p>
        </text:list-item>
        <text:list-item>
          <text:p text:style-name="P4"><text:span text:style-name="T1">Preferire le frasi brevi e coordinate piuttosto che le subordinazioni</text:span></text:p>
        </text:list-item>
        <text:list-item>
          <text:p text:style-name="P4"><text:span text:style-name="T1">Non usare le forme passive e impersonali</text:span></text:p>
        </text:list-item>
        <text:list-item>
          <text:p text:style-name="P4"><text:span text:style-name="T1">Preferire la ripetizione, evitando l’uso di pronomi e sinonimi</text:span></text:p>
        </text:list-item>
        <text:list-item>
          <text:p text:style-name="P4"><text:span text:style-name="T1">Usare il passato prossimo invece del passato remoto o il presente storico per i testi narrativi</text:span></text:p>
        </text:list-item>
        <text:list-item>
          <text:p text:style-name="P4"><text:span text:style-name="T1">Usare il presente invece del futuro</text:span></text:p>
        </text:list-item>
        <text:list-item>
          <text:p text:style-name="P4"><text:span text:style-name="T1">Usare l’indicativo anche quando serve il congiuntivo</text:span></text:p>
        </text:list-item>
        <text:list-item>
          <text:p text:style-name="P4"><text:span text:style-name="T1">Usare frasi brevi.:al massimo 25 parole</text:span></text:p>
        </text:list-item>
        <text:list-item>
          <text:p text:style-name="P4"><text:soft-page-break/><text:span text:style-name="T1">Evitare gli incisi</text:span></text:p>
        </text:list-item>
        <text:list-item>
          <text:p text:style-name="P4"><text:span text:style-name="T1">Usare frasi affermative invece che negative</text:span></text:p>
        </text:list-item>
        <text:list-item>
          <text:p text:style-name="P4"><text:span text:style-name="T1">Suddividere il testo in paragrafi con sottotitoli</text:span></text:p>
        </text:list-item>
        <text:list-item>
          <text:p text:style-name="P4"><text:span text:style-name="T1">Evidenziare le parole chiave in grassetto o in colore</text:span></text:p>
        </text:list-item>
        <text:list-item>
          <text:p text:style-name="P4"><text:span text:style-name="T1">Seguire un ordine lineare delle informazioni</text:span></text:p>
        </text:list-item>
        <text:list-item>
          <text:p text:style-name="P4"><text:span text:style-name="T1">Segnare graficamente i paragrafi preferire il discorso diretto all’indiretto</text:span></text:p>
        </text:list-item>
        <text:list-item>
          <text:p text:style-name="P4"><text:span text:style-name="T1">Eliminare le informazioni superflue</text:span></text:p>
        </text:list-item>
      </text:list>
      <text:p text:style-name="Standard"><text:span text:style-name="T1">4.</text:span><text:span text:style-name="T5">SEMPLIFICARE UN COMPITO</text:span></text:p>
      <text:p text:style-name="Standard"><text:span text:style-name="T1">La semplificazione di un compito avviene quando si semplificano le richieste, dal punto di vista cognitivo e/o lessicale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massai</meta:initial-creator>
    <dc:creator>Francesca Montanelli</dc:creator>
    <meta:editing-cycles>6</meta:editing-cycles>
    <meta:creation-date>2018-10-21T05:52:00</meta:creation-date>
    <dc:date>2018-11-21T16:27:51.98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441" meta:character-count="280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